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riving from the west (Waynesboro/Staunton):</text:p>
      <text:p text:style-name="Standard">Take I64 East to exit 124, make a left onto US 250/Richmond Road. <text:s/>Follow US 250/Richmond Road for approximately 1.5 miles, turn left onto Riverbend Drive. <text:s/>Proceed one block to the next light, turn left onto South Pantops Drive. <text:s/>We are the first driveway on the right (shared with Advanced Auto Parts).</text:p>
      <text:p text:style-name="Standard"/>
      <text:p text:style-name="Standard">Arriving from the east (Richmond):</text:p>
      <text:p text:style-name="Standard">Take I64 West to exit 124, make a right onto US 250/Richmond Road. <text:s/>Follow US 250/Richmond Road for approximately 1.5 miles, turn left onto Riverbend Drive. <text:s/>Proceed one block to the next light, turn left onto South Pantops Drive. <text:s/>We are the first driveway on the right (shared with Advanced Auto Parts).</text:p>
      <text:p text:style-name="Standard"/>
      <text:p text:style-name="Standard">Arriving from the north (Barboursville/Orange) via Rt 20:</text:p>
      <text:p text:style-name="Standard">Take Rt 20 South to the US 250/Rt 20 intersection. <text:s/>Follow Rt 20 straight through the light across US 250 (becomes Riverbend Drive). <text:s/>Proceed one block to the next light, turn left onto South Pantops Drive. <text:s/>We are the first driveway on the right (shared with Advanced Auto Part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me Easton</meta:initial-creator>
    <meta:creation-date>2014-05-28T14:00:32.26</meta:creation-date>
    <dc:date>2014-05-28T14:24:21.42</dc:date>
    <dc:creator>Jaime Easton</dc:creator>
    <meta:editing-duration>PT7M4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6" meta:word-count="171" meta:character-count="1026"/>
  </office:meta>
</office:document-meta>
</file>